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aeusstraat 35F 109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35F 1093EE Amsterdam</text:p>
            <text:p text:style-name="common-al">Omschrijving: Gevel wijziging en een interne verbouwing</text:p>
            <text:p text:style-name="common-al">Datum ontvangst: 18-08-2022</text:p>
            <text:p text:style-name="common-al">Zaaknummer: Z2022-O003991</text:p>
            <text:p text:style-name="common-al">OLO nummer: 71972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95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5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5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3991</meta:user-defined>
    <meta:user-defined meta:name="DCTERMS.abstract">Gevel wijziging en een interne verbouwing</meta:user-defined>
    <dc:language>nl</dc:language>
    <meta:user-defined meta:name="OVERHEIDop.locatietype/OVERHEIDop.gebiedsmarkering">Punt</meta:user-defined>
    <meta:user-defined meta:name="DC.title">Aanvraag omgevingsvergunning Linnaeusstraat 35F 1093EE Amsterdam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953</meta:user-defined>
    <meta:user-defined meta:name="OVERHEIDop.GmbID/DC.identifier">gmb-2022-387953</meta:user-defined>
    <meta:user-defined meta:name="OVERHEIDop.versieInformatie"/>
  </office:meta>
</office:document-meta>
</file>