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een woning gedeeltelijk buiten het bouwvlak en het wijzigen van de locatie van een nog te realiseren tweede woning aan Oude Waranda 1 te Sam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
            <text:span text:style-name="nadrukvet">Definitief besluit omgevingsvergunning voor het herbouwen van een woning gedeeltelijk buiten het bouwvlak en het wijzigen van de locatie van een nog te realiseren tweede woning aan de Oude Waranda 1 in Sambeek.</text:span>
          </text:p>
            <text:p text:style-name="common-al">Burgemeester en wethouders maken op grond van artikel 3.12 van de Wet algemene bepalingen omgevingsrecht (Wabo) bekend dat zij met toepassing van artikel 2.1, lid 1, sub c. en artikel 2.12, lid 1, sub a. onder 3° van de Wabo een omgevingsvergunning hebben verleend voor de activiteit het handelen in strijd met regels ruimtelijke ordening en op grond van artikel 2.1, lid 1 sub a. van de Wabo voor de activiteit bouwen. De aanvraag voorziet in het herbouwen van een woning gedeeltelijk buiten het bouwvlak en het wijzigen van de locatie van een nog te realiseren tweede woning aan de Oude Waranda 1 in Sambeek.</text:p>
            <text:p text:style-name="common-al">Het plan past niet binnen de planvoorschriften van het geldende bestemmingsplan ‘Kom Sambeek’. Het plan kan gerealiseerd worden met toepassing van de genoemde afwijkingsbevoegdheid. </text:p>
            <text:p text:style-name="common-al">Het definitieve besluit met bijbehorende stukken liggen met ingang van woensdag 31 augustus 2022 tot en met dinsdag 11 oktober 2022 ter inzage. De stukken zijn ook te raadplegen op <text:a xlink:href="http://www.ruimtelijkeplannen.nl" xlink:type="simple"><text:span text:style-name="nadrukondlijn">www.ruimtelijkeplannen.nl</text:span></text:a>, PLANNAAM OF -NUMMER: NL.IMRO.1982.OVSbkOWaranda-VA01</text:p>
            <text:p text:style-name="common-al">De stukken zijn ook digitaal opvraagbaar via het team Ondersteuning Vergunningverlening, Toezicht &amp; Handhaving, via <text:span text:style-name="nadrukondlijn">gemeente@landvancuijk.n</text:span><text:a xlink:href="mailto:gemeente@landvancuijk.nl" xlink:type="simple"><text:span text:style-name="nadrukondlijn">l</text:span></text:a>.</text:p>
            <text:p text:style-name="common-al">Tegen dit besluit kan gedurende de termijn van ter inzage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Men kan ook digitaal beroep instellen bij genoemde rechtbank via <text:a xlink:href="https://mijn.rechtspraak.nl/keuze" xlink:type="simple"><text:span text:style-name="nadrukondlijn">https://www.rechtspraak.nl/Paginas/Inloggen-Rechtspraak.aspx</text:span></text:a>. Daarvoor moet men wel beschikken over DigiD. Kijk op de genoemde website voor de precieze voorwaarden. </text:p>
            <text:p text:style-name="common-al">
            <text:span text:style-name="nadrukcur">Voorlopige voorziening </text:span>
          </text:p>
            <text:p text:style-name="common-al">Het indienen van een beroepschrift schorst de werking van dit besluit echter niet. Indien de onverwijlde spoed dit vereist kan men naast het indienen van een beroepschrift tevens de voorzieningenrechter van de rechtbank Oost-Brabant, sector Bestuursrecht, postbus 90125, 5200 MA ’s-Hertogenbosch verzoeken een voorlopige voorziening te treffen. Men kan ook digitaal een verzoek tot het treffen van een voorlopige voorziening indienen bij genoemde rechtbank via <text:a xlink:href="https://mijn.rechtspraak.nl/keuze" xlink:type="simple"><text:span text:style-name="nadrukondlijn">https://www.rechtspraak.nl/Paginas/Inloggen-Rechtspraak.aspx</text:span></text:a>.</text:p>
            <text:p text:style-name="last-al">Ook daarvoor moet men beschikken over DigiD.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7951</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1</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951</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bouwen van een woning gedeeltelijk buiten het bouwvlak en het wijzigen van de locatie van een nog te realiseren tweede woning aan Oude Waranda 1 te Sambeek</meta:user-defined>
    <meta:user-defined meta:name="DCTERMS.W3CDTF/DCTERMS.available">2022-08-29</meta:user-defined>
    <meta:user-defined meta:name="DCTERMS.W3CDTF/OVERHEIDop.jaargang">2022</meta:user-defined>
    <meta:user-defined meta:name="OVERHEIDop.publicationIssue">387951</meta:user-defined>
    <meta:user-defined meta:name="OVERHEIDop.GmbID/DC.identifier">gmb-2022-387951</meta:user-defined>
    <meta:user-defined meta:name="OVERHEIDop.versieInformatie"/>
  </office:meta>
</office:document-meta>
</file>