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-10, Nieuwkoop, Industri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1, Nieuwkoop - aanvraag is ontvangen voor toestemming geluidhinder op 1 oktober 2022 van 20.30 uur tot en met 01.3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9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-10, Nieuwkoop, Industrieweg 3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50</meta:user-defined>
    <meta:user-defined meta:name="OVERHEIDop.GmbID/DC.identifier">gmb-2022-387950</meta:user-defined>
    <meta:user-defined meta:name="OVERHEIDop.versieInformatie"/>
  </office:meta>
</office:document-meta>
</file>