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; Ontwerp intrekkin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ËNHEEM </text:span>
          </text:p>
            <text:p text:style-name="common-al">
            <text:span text:style-name="nadrukvet">Nijverdalseweg 13</text:span>
          </text:p>
            <text:p text:style-name="common-al">activiteit bouw: bouw stal met voerkeuken, uitbreiden en wijzigen bedrijfsgebouwen en installaties</text:p>
            <text:p text:style-name="common-al">activiteit milieu: wijzigen en uitbreiden van een varkenshouderij </text:p>
            <text:p text:style-name="common-al">(OGV-2016-115 verzonden 16-08-2022)</text:p>
            <text:p text:style-name="common-al">het ontwerpbesluit en de bijbehorende stukken liggen met ingang van <text:span text:style-name="nadrukvet">18 augustus 2022</text:span> 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79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; Ontwerp intrekking omgevingsvergunning met uitgebreide voorbereidingsprocedur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47</meta:user-defined>
    <meta:user-defined meta:name="OVERHEIDop.GmbID/DC.identifier">gmb-2022-387947</meta:user-defined>
    <meta:user-defined meta:name="OVERHEIDop.versieInformatie"/>
  </office:meta>
</office:document-meta>
</file>