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ichtjes avond Langedijk, Dorpsstraat 95, 1721BC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Lichtjes avond Langedijk</text:p>
            <text:p text:style-name="common-al">Datum activiteit: 3-9-2022</text:p>
            <text:p text:style-name="common-al">Tijden activiteit: 21:00 - 00:30</text:p>
            <text:p text:style-name="common-al">Locatie: Dorpsstraat 95, 1721BC Broek op Langedijk</text:p>
            <text:p text:style-name="common-al">Ontvangen op: 24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2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794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4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4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Lichtjes avond Langedijk op locatie Dorpsstraat 95, 1721BC Broek op Langedijk</meta:user-defined>
    <dc:language>nl</dc:language>
    <meta:user-defined meta:name="OVERHEIDop.locatietype/OVERHEIDop.gebiedsmarkering">Punt</meta:user-defined>
    <meta:user-defined meta:name="DC.title">Kennisgeving ontvangst aanvraag Lichtjes avond Langedijk, Dorpsstraat 95, 1721BC Broek op Langedij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45</meta:user-defined>
    <meta:user-defined meta:name="OVERHEIDop.GmbID/DC.identifier">gmb-2022-387945</meta:user-defined>
    <meta:user-defined meta:name="OVERHEIDop.versieInformatie"/>
  </office:meta>
</office:document-meta>
</file>