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Lifgerusstraat 1</text:span>
          </text:p>
            <text:p text:style-name="common-al">activiteit bouw: plaatsen geurfilterkast</text:p>
            <text:p text:style-name="common-al">activiteit strijdigheid bestemmingsplan: realiseren horecakeuken met bezorging</text:p>
            <text:p text:style-name="common-al">(5181-2022 verzonden 22-8-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8793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3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3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trekking omgevingsvergunning met reguliere procedure</meta:user-defined>
    <meta:user-defined meta:name="DCTERMS.W3CDTF/DCTERMS.available">2022-08-31</meta:user-defined>
    <meta:user-defined meta:name="DCTERMS.W3CDTF/OVERHEIDop.jaargang">2022</meta:user-defined>
    <meta:user-defined meta:name="OVERHEIDop.publicationIssue">387939</meta:user-defined>
    <meta:user-defined meta:name="OVERHEIDop.GmbID/DC.identifier">gmb-2022-387939</meta:user-defined>
    <meta:user-defined meta:name="OVERHEIDop.versieInformatie"/>
  </office:meta>
</office:document-meta>
</file>