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603, Forellenweg 6, 4941SJ Raamsdonks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augustus 2022 een besluit tot verlenging van de proceduregenomen op de aanvraag met zaaknummer 2022-000603 voor uitbreiden van een bedrijfshal op locatie Forellenweg 6, 4941SJ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79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DK02 K 5332</meta:user-defined>
    <dc:language>nl</dc:language>
    <meta:user-defined meta:name="OVERHEIDop.locatietype/OVERHEIDop.gebiedsmarkering">Vlak</meta:user-defined>
    <meta:user-defined meta:name="DC.title">Kennisgeving termijnverlenging 2022-000603, Forellenweg 6, 4941SJ Raamsdonksv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933</meta:user-defined>
    <meta:user-defined meta:name="OVERHEIDop.GmbID/DC.identifier">gmb-2022-387933</meta:user-defined>
    <meta:user-defined meta:name="OVERHEIDop.versieInformatie"/>
  </office:meta>
</office:document-meta>
</file>