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Merksveld 3, 5, 7, 9, 11, 13, 15 en 17 5571NW Bergeijk, 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78</text:p>
            <text:p text:style-name="common-al">Meldingsdatum: 20-07-2022</text:p>
            <text:p text:style-name="common-al">Omschrijving: Merksveld 3, 5, 7, 9, 11, 13, 15 en 17 5571NW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793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4378</meta:user-defined>
    <meta:user-defined meta:name="DCTERMS.abstract">aanleggen van een gesloten bodemenergiesysteem </meta:user-defined>
    <dc:language>nl</dc:language>
    <meta:user-defined meta:name="OVERHEIDop.locatietype/OVERHEIDop.gebiedsmarkering">Punt</meta:user-defined>
    <meta:user-defined meta:name="DC.title">Ingekomen melding, Merksveld 3, 5, 7, 9, 11, 13, 15 en 17 5571NW Bergeijk,  aanleggen van een gesloten bodemenergiesystee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32</meta:user-defined>
    <meta:user-defined meta:name="OVERHEIDop.GmbID/DC.identifier">gmb-2022-387932</meta:user-defined>
    <meta:user-defined meta:name="OVERHEIDop.versieInformatie"/>
  </office:meta>
</office:document-meta>
</file>