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Meester Meinen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Meester Meinenweg 31, zaaknummer 2022-001046</text:p>
            <text:p text:style-name="common-al">Voor: Verbouwen voorhuis tot gastenverblijf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793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3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3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Meester Meinenweg 31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931</meta:user-defined>
    <meta:user-defined meta:name="OVERHEIDop.GmbID/DC.identifier">gmb-2022-387931</meta:user-defined>
    <meta:user-defined meta:name="OVERHEIDop.versieInformatie"/>
  </office:meta>
</office:document-meta>
</file>