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11 woningen - Ring 14a, Hogeweg 2, 2a,2b,2c,2d, 2e,2f,2g,2h en 2j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11 woningen. </text:p>
            <text:p text:style-name="tussenkopcur">Waar</text:p>
            <text:p text:style-name="common-al">Ring 14a, Hogeweg 2, 2a,2b,2c,2d, 2e,2f,2g,2h en 2j, 3212 LH, Simonshaven(oude nummering Molendijk 2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25.</text:p>
            <text:p text:style-name="tussenkopcur">Datum ontvangst</text:p>
            <text:p text:style-name="common-al">7 mei 2022.</text:p>
            <text:p text:style-name="tussenkopcur">Datum besluit</text:p>
            <text:p text:style-name="common-al">24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9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9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2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Nissewaard - Verleende omgevingsvergunning het bouwen van 11 woningen - Ring 14a, Hogeweg 2, 2a,2b,2c,2d, 2e,2f,2g,2h en 2j, Simonsha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929</meta:user-defined>
    <meta:user-defined meta:name="OVERHEIDop.GmbID/DC.identifier">gmb-2022-387929</meta:user-defined>
    <meta:user-defined meta:name="OVERHEIDop.versieInformatie"/>
  </office:meta>
</office:document-meta>
</file>