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Perceel HNO01,sectie I, nr. 336 gelegen achter Twentseweg 120 </text:span>
          </text:p>
            <text:p text:style-name="common-al">activiteit bouw: bouw bijenstal </text:p>
            <text:p text:style-name="common-al">(48759-2022 verzonden 18-8-2022)</text:p>
            <text:p text:style-name="common-al">
            <text:span text:style-name="nadrukvet">Koolzaadakker 10</text:span>
          </text:p>
            <text:p text:style-name="common-al">activiteit bouw: realiseren dakkapel in voordakvlak van woning</text:p>
            <text:p text:style-name="common-al">(59570-2022 verzonden 23-08-2022)</text:p>
            <text:p text:style-name="common-al">
            <text:span text:style-name="nadrukvet">Zwolseweg 71a-143</text:span>
          </text:p>
            <text:p text:style-name="common-al">activiteit bouw: bouw recreatiewoning</text:p>
            <text:p text:style-name="common-al">activiteit strijdigheid bestemmingsplan: het toestaan van verhoogd gevelelement met een </text:p>
            <text:p text:style-name="common-al">goothoogte van 5,5 m, over een lengte van 2,6 m, waar 3,5 m is toegestaan</text:p>
            <text:p text:style-name="common-al">(34425-2022 verzonden 19-8-2022)</text:p>
            <text:p text:style-name="common-al">
            <text:span text:style-name="nadrukvet">Zwolseweg 71a-140</text:span>
          </text:p>
            <text:p text:style-name="common-al">activiteit bouw: bouw recreatiewoning</text:p>
            <text:p text:style-name="common-al">activiteit strijdigheid bestemmingsplan: het toestaan van verhoogd gevelelement met een </text:p>
            <text:p text:style-name="common-al">goothoogte van 5,5 m, over een lengte van 2,6 m, waar 3,5m is toegestaan</text:p>
            <text:p text:style-name="common-al">(34347-2022 verzonden 19-8-2022)</text:p>
            <text:p text:style-name="common-al">
            <text:span text:style-name="nadrukvet">Els 28</text:span>
          </text:p>
            <text:p text:style-name="common-al">activiteit bouw: realiseren dakopbouw op en vergroten van de schuur</text:p>
            <text:p text:style-name="common-al">(50698-2022 verzonden 23-8-2022)</text:p>
            <text:p text:style-name="common-al">
            <text:span text:style-name="nadrukvet">NIEUW HEETEN</text:span>
          </text:p>
            <text:p text:style-name="common-al">
            <text:span text:style-name="nadrukvet">Bathmenerweg 3</text:span>
          </text:p>
            <text:p text:style-name="common-al">activiteit bouw: bouw van woning en bedrijfshal</text:p>
            <text:p text:style-name="common-al">    activiteit strijdigheid bestemmingsplan: toepassen van een verhoogd gevelelement met een </text:p>
            <text:p text:style-name="common-al">  goothoogte van 5,91 m, over een lengte van 3,1 m, waar maximaal een goothoogte van 4 m is </text:p>
            <text:p text:style-name="common-al">   toegestaan en het overschrijden van het bouwvlak met 0,75 m.</text:p>
            <text:p text:style-name="common-al">activiteit maken, aanleggen of veranderen uitweg: aanleg 2 uitritten</text:p>
            <text:p text:style-name="common-al">(40627-2022 verzonden 23-8-2022)</text:p>
            <text:p text:style-name="common-al">
            <text:span text:style-name="nadrukvet">RAALTE </text:span>
          </text:p>
            <text:p text:style-name="common-al">
            <text:span text:style-name="nadrukvet">Lageweg 20</text:span>
          </text:p>
            <text:p text:style-name="common-al">activiteit bouw: plaatsen van grondgebonden zonnepanelen</text:p>
            <text:p text:style-name="common-al">activiteit strijdigheid bestemmingsplan: bouwen buiten bouwvlak op gronden bestemd voor </text:p>
            <text:p text:style-name="common-al">agrarische doeleinden </text:p>
            <text:p text:style-name="common-al">(56705-2022 verzonden 23-8-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79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8-31</meta:user-defined>
    <meta:user-defined meta:name="DCTERMS.W3CDTF/OVERHEIDop.jaargang">2022</meta:user-defined>
    <meta:user-defined meta:name="OVERHEIDop.publicationIssue">387928</meta:user-defined>
    <meta:user-defined meta:name="OVERHEIDop.GmbID/DC.identifier">gmb-2022-387928</meta:user-defined>
    <meta:user-defined meta:name="OVERHEIDop.versieInformatie"/>
  </office:meta>
</office:document-meta>
</file>