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Atjehstraat 112-H 1094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Atjehstraat 112-H 1094KS Amsterdam</text:p>
            <text:p text:style-name="common-al">Omschrijving: veranderen van de 4e verdieping van zolder naar een zelfstandige woning</text:p>
            <text:p text:style-name="common-al">Besluit: verleend</text:p>
            <text:p text:style-name="common-al">Verzonden naar aanvrager op: 25-08-2022</text:p>
            <text:p text:style-name="common-al">Zaaknummer: Z2022-O002657</text:p>
            <text:p text:style-name="common-al">OLO nummer: 7028641</text:p>
            <text:p text:style-name="common-al">Het besluit en bijbehorende stukken kunt u per e-mail ontvangen. Stuur een verzoek naar <text:a xlink:href="mailto:stadsloket.oost.vergunningen.dvl@amsterdam.nl?Subject=Dossiernummer Z2022-O00265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92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2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2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657</meta:user-defined>
    <meta:user-defined meta:name="DCTERMS.abstract">veranderen van de 4e verdieping van zolder naar een zelfstandige woning</meta:user-defined>
    <dc:language>nl</dc:language>
    <meta:user-defined meta:name="OVERHEIDop.locatietype/OVERHEIDop.gebiedsmarkering">Punt</meta:user-defined>
    <meta:user-defined meta:name="DC.title">Besluit omgevingsvergunning reguliere procedure Eerste Atjehstraat 112-H 1094KS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924</meta:user-defined>
    <meta:user-defined meta:name="OVERHEIDop.GmbID/DC.identifier">gmb-2022-387924</meta:user-defined>
    <meta:user-defined meta:name="OVERHEIDop.versieInformatie"/>
  </office:meta>
</office:document-meta>
</file>