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ijzigingsplan Arnoud van Gelderweg 91,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 ontwerp Wijzigingsplan met bijbehorende stukken ter inzage wordt gelegd: </text:p>
            <text:list text:style-name="id1-3-2-1-1-2">
              <text:list-item text:style-override="id1-3-2-1-1-2-1">
                <text:number>1.</text:number>
                <text:p text:style-name="al">Het ontwerp Wijzigingsplan Arnoud van Gelderweg 91, Grave. </text:p>
              </text:list-item>
            </text:list>
            <text:list text:style-name="id1-3-2-1-1-3">
              <text:list-item text:style-override="id1-3-2-1-1-3-1">
                <text:number>2.</text:number>
                <text:p text:style-name="al">Voor deze ontwikkeling wordt geen exploitatieplan ter inzage gelegd. Er is een anterieure overeenkomst opgesteld voor het verhaal van de kosten.</text:p>
              </text:list-item>
            </text:list>
            <text:p text:style-name="common-al">
            <text:span text:style-name="nadrukvet">Waar ligt het plangebied?</text:span>
          </text:p>
            <text:p text:style-name="common-al">Het plangebied ligt op het bedrijventerrein Wisseveld en Nieuwe Haven aan de Arnoud van Gelderweg 91 in Grave naast de supermarkt Nettorama, kadastraal bekend perceel sectie A, nrs. 1228 en 1383.</text:p>
            <text:p text:style-name="common-al">
            <text:span text:style-name="nadrukvet">Wat is de inhoud van het plan?</text:span>
          </text:p>
            <text:p text:style-name="common-al">Op de percelen wordt de bestaande bedrijfsbebouwing gesloopt en wordt een parkeerterrein aangelegd voor de naastgelegen supermarkt. Hiervoor wordt de bestemming “bedrijventerrein” gewijzigd in “detailhandel”. Er wordt geen nieuwe bebouwing opgericht.</text:p>
            <text:p text:style-name="common-al">
            <text:span text:style-name="nadrukvet">Waar en wanneer kunt u de stukken inzien?</text:span>
          </text:p>
            <text:p text:style-name="common-al">Wij nodigen u uit om het ontwerp Wijzigingsplan met bijlagen in te zien. Deze liggen zes weken ter inzage van :</text:p>
            <text:p text:style-name="common-al">
            <text:span text:style-name="nadrukvet">
              <text:span text:style-name="nadrukcur">donderdag 1 september 2022 t/m woensdag 12 oktober 2022</text:span>
            </text:span>. De stukken zijn in te zien op <text:a xlink:href="http://www.ruimtelijkeplannen.nl" xlink:type="simple"><text:span text:style-name="nadrukondlijn">www.ruimtelijkeplannen.nl</text:span></text:a>. </text:p>
            <text:p text:style-name="common-al">U kunt onder andere zoeken op adres “Arnoud van Gelderweg 91, Grave” met plannummer NL.IMRO.1982.WPGrAvGelderweg91-ON01. </text:p>
            <text:p text:style-name="common-al">Als u een uitgeprint exemplaar in wilt zien, dan kunt u een afspraak maken met de behandelend medewerker Paul Pesch van de afdeling Ruimtelijke Ontwikkeling, telefoonnummer 0485-854000.</text:p>
            <text:p text:style-name="common-al">
            <text:span text:style-name="nadrukvet">Hoe kunt u reageren?</text:span>
          </text:p>
            <text:p text:style-name="common-al">Gedurende de termijn van terinzagelegging kan iedereen schriftelijk of mondeling een zienswijze op het ontwerp Wijzigingsplan indienen. Een schriftelijke zienswijze richt u aan burgemeester en wethouders van Land van Cuijk, postbus 7, 5360 AA <text:span text:style-name="nadrukondlijn">GRAVE</text:span>. </text:p>
            <text:p text:style-name="common-al">Voor algemene informatie over het plan of een mondelinge zienswijze kunt u telefonisch contact opnemen met de behandelend medewerker. </text:p>
            <text:p text:style-name="common-al">
            <text:span text:style-name="nadrukvet">Hoe verloopt de procedure verder?</text:span>
          </text:p>
            <text:p text:style-name="common-al">De zienswijzen op het ontwerp Wijzigingsplan worden beoordeeld door burgemeester en wethouders. Per zienswijze wordt aangegeven of, en op welke wijze de zienswijze zal leiden tot een aanpassing van het ontwerp Wijzigingsplan.</text:p>
            <text:p text:style-name="common-al">Het (al dan niet aangepaste) ontwerp Wijzigingsplan wordt vervolgens definitief vastgesteld door burgemeester en wethouders.</text:p>
            <text:p text:style-name="common-al">Cuijk, 31 augustus 2022.</text:p>
            <text:p text:style-name="last-al">Burgemeester en wethouders van Land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791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1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1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GrAvGelderweg9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Wijzigingsplan Arnoud van Gelderweg 91, Grave</meta:user-defined>
    <meta:user-defined meta:name="DCTERMS.W3CDTF/DCTERMS.available">2022-08-31</meta:user-defined>
    <meta:user-defined meta:name="DCTERMS.W3CDTF/OVERHEIDop.jaargang">2022</meta:user-defined>
    <meta:user-defined meta:name="OVERHEIDop.publicationIssue">387911</meta:user-defined>
    <meta:user-defined meta:name="OVERHEIDop.GmbID/DC.identifier">gmb-2022-387911</meta:user-defined>
    <meta:user-defined meta:name="OVERHEIDop.versieInformatie"/>
  </office:meta>
</office:document-meta>
</file>