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 houden van een collecte t.b.v. Stichting Nationaal Jeugd Fonds Jantje Beton van 06-03-2023 t/m 11-03-2023. Ontvangen 24-08-2022, zaaknummer 1700ESUITE4235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b.v. Stichting Nationaal Jeugd Fonds Jantje Beton van 06-03-2023 t/m 11-03-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9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23512022</meta:user-defined>
    <meta:user-defined meta:name="DCTERMS.abstract">houden van een collecte t.b.v. Stichting Nationaal Jeugd Fonds Jantje Beton van 06-03-2023 t/m 11-03-2023</meta:user-defined>
    <dc:language>nl</dc:language>
    <meta:user-defined meta:name="OVERHEIDop.locatietype/OVERHEIDop.gebiedsmarkering">Punt</meta:user-defined>
    <meta:user-defined meta:name="DC.title">Gemeente Twenterand - Ingekomen aanvraag,  diverse locaties in de gemeente Twenterand , houden van een collecte t.b.v. Stichting Nationaal Jeugd Fonds Jantje Beton van 06-03-2023 t/m 11-03-2023. Ontvangen 24-08-2022, zaaknummer 1700ESUITE423512022</meta:user-defined>
    <meta:user-defined meta:name="DCTERMS.W3CDTF/DCTERMS.available">2022-08-31</meta:user-defined>
    <meta:user-defined meta:name="DCTERMS.W3CDTF/OVERHEIDop.jaargang">2022</meta:user-defined>
    <meta:user-defined meta:name="OVERHEIDop.publicationIssue">387908</meta:user-defined>
    <meta:user-defined meta:name="OVERHEIDop.GmbID/DC.identifier">gmb-2022-387908</meta:user-defined>
    <meta:user-defined meta:name="OVERHEIDop.versieInformatie"/>
  </office:meta>
</office:document-meta>
</file>