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edasedijk 15 5571VB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380</text:p>
            <text:p text:style-name="common-al">Meldingsdatum: 19-07-2022</text:p>
            <text:p text:style-name="common-al">Omschrijving: Bredasedijk 15 5571VB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790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0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380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redasedijk 15 5571VB Bergeijk, aanleggen van een gesloten bodemenergiesystee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05</meta:user-defined>
    <meta:user-defined meta:name="OVERHEIDop.GmbID/DC.identifier">gmb-2022-387905</meta:user-defined>
    <meta:user-defined meta:name="OVERHEIDop.versieInformatie"/>
  </office:meta>
</office:document-meta>
</file>