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urt bbq op 10 september 2022 aan Prins Clausstraat t.h.v. nr.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Prins Clausstraat t.h.v. nr. 9, 10 september 2022, Z.33820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790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8205</meta:user-defined>
    <dc:language>nl</dc:language>
    <meta:user-defined meta:name="OVERHEIDop.locatietype/OVERHEIDop.gebiedsmarkering">Weg</meta:user-defined>
    <meta:user-defined meta:name="DC.title">Aanvraag vergunning voor de buurt bbq op 10 september 2022 aan Prins Clausstraat t.h.v. nr. 9 te Woudenbe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902</meta:user-defined>
    <meta:user-defined meta:name="OVERHEIDop.GmbID/DC.identifier">gmb-2022-387902</meta:user-defined>
    <meta:user-defined meta:name="OVERHEIDop.versieInformatie"/>
  </office:meta>
</office:document-meta>
</file>