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Zalencentrum de Waard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heeft de gemeente een aanvraag ontvangen voor een vergunning APV/bijzondere wetten voor een standplaats voor Ledenevenement de Onderlingen, voor op 14-09-2022 op een parkeerplaats locatie bij Zalencentrum de Waard in Bergambacht. De aanvraag is geregistreerd onder zaaknummer SXO-2022205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790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0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0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Standplaats (tijdelijk)</meta:user-defined>
    <dc:language>nl</dc:language>
    <meta:user-defined meta:name="OVERHEIDop.locatietype/OVERHEIDop.gebiedsmarkering">Punt</meta:user-defined>
    <meta:user-defined meta:name="DC.title">Kennisgeving ontvangst aanvraag vergunning APV/bijzondere wetten, Zalencentrum de Waard in Bergambach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900</meta:user-defined>
    <meta:user-defined meta:name="OVERHEIDop.GmbID/DC.identifier">gmb-2022-387900</meta:user-defined>
    <meta:user-defined meta:name="OVERHEIDop.versieInformatie"/>
  </office:meta>
</office:document-meta>
</file>