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een melkgeitenhouderij aan Vondereind 4A 5512ND Vessem, Vondereind 4A 5512ND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1-2021 een melding afgehandeld. De gemeente geeft hiermee aan dat voor het wijzigen van een melkgeitenhouderij aan Vondereind 4A 5512ND Vessem, Vondereind 4A 5512ND Vessem geen vergunningplicht geldt. Het kenmerk van de gemeente voor deze zaak is EER-2021-0763.</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78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EER-2021-0763</meta:user-defined>
    <meta:user-defined meta:name="DCTERMS.abstract">wijzigen van een melkgeitenhouderij</meta:user-defined>
    <dc:language>nl</dc:language>
    <meta:user-defined meta:name="OVERHEIDop.locatietype/OVERHEIDop.gebiedsmarkering">Punt</meta:user-defined>
    <meta:user-defined meta:name="DC.title">Melding voor het wijzigen van een melkgeitenhouderij aan Vondereind 4A 5512ND Vessem, Vondereind 4A 5512ND Vessem</meta:user-defined>
    <meta:user-defined meta:name="DCTERMS.W3CDTF/DCTERMS.available">2022-08-29</meta:user-defined>
    <meta:user-defined meta:name="DCTERMS.W3CDTF/OVERHEIDop.jaargang">2022</meta:user-defined>
    <meta:user-defined meta:name="OVERHEIDop.publicationIssue">387899</meta:user-defined>
    <meta:user-defined meta:name="OVERHEIDop.GmbID/DC.identifier">gmb-2022-387899</meta:user-defined>
    <meta:user-defined meta:name="OVERHEIDop.versieInformatie"/>
  </office:meta>
</office:document-meta>
</file>