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door middel van plaatsen nokverhoging en aanbouw aan achterzijde op begane grond, Dr. Schaepmanlaan 14 8014ZK Zwolle [Zaaknummer 0193ESUITE1541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41482022</text:p>
            <text:p text:style-name="common-al">Verzenddatum besluit: 09-08-2022</text:p>
            <text:p text:style-name="common-al">Locatie: Dr. Schaepmanlaan 14 8014ZK Zwolle</text:p>
            <text:p text:style-name="common-al">Projectomschrijving: het verbouwen en uitbreiden van de woning door middel van plaatsen nokverhoging en aanbouw aan de achterzijde op de begane 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89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9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9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1482022</meta:user-defined>
    <meta:user-defined meta:name="DCTERMS.abstract">het verbouwen en uitbreiden van de woning door middel van plaatsen nokverhoging en  aanbouw aan de achterzijde op de begane grond</meta:user-defined>
    <dc:language>nl</dc:language>
    <meta:user-defined meta:name="OVERHEIDop.locatietype/OVERHEIDop.gebiedsmarkering">Punt</meta:user-defined>
    <meta:user-defined meta:name="DC.title">Verleende omgevingsvergunning met reguliere procedure, verbouwen en uitbreiden woning door middel van plaatsen nokverhoging en aanbouw aan achterzijde op begane grond, Dr. Schaepmanlaan 14 8014ZK Zwolle [Zaaknummer 0193ESUITE1541482022]</meta:user-defined>
    <meta:user-defined meta:name="DCTERMS.W3CDTF/DCTERMS.available">2022-08-25</meta:user-defined>
    <meta:user-defined meta:name="DCTERMS.W3CDTF/OVERHEIDop.jaargang">2022</meta:user-defined>
    <meta:user-defined meta:name="OVERHEIDop.publicationIssue">387892</meta:user-defined>
    <meta:user-defined meta:name="OVERHEIDop.GmbID/DC.identifier">gmb-2022-387892</meta:user-defined>
    <meta:user-defined meta:name="OVERHEIDop.versieInformatie"/>
  </office:meta>
</office:document-meta>
</file>