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3 november 2022 - intocht sinterk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2 heeft de gemeente een aanvraag ontvangen voor een evenementenvergunning op locatie Kerkplein te Sint-Oedenrode. De aanvraag is geregistreerd onder zaaknummer VEV-2022-155.</text:p>
            <text:p text:style-name="common-al">Omschrijving evenement: 13 november 2022 - intocht sinterklaa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7890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9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9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aanvraag evenementenvergunning - 13 november 2022 - intocht sinterklaas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890</meta:user-defined>
    <meta:user-defined meta:name="OVERHEIDop.GmbID/DC.identifier">gmb-2022-387890</meta:user-defined>
    <meta:user-defined meta:name="OVERHEIDop.versieInformatie"/>
  </office:meta>
</office:document-meta>
</file>