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Renkum – Ingetrokken aanvraag omgevingsvergunning, het verbouwen van het balkon naar een dakkapel, Hogenkampseweg 187 te Ren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de volgende aanvraag voor een omgevingsvergunning is ingetrokken door de aanvrager. </text:p>
            <text:p text:style-name="common-al"/>
            <text:p text:style-name="common-al">Zaakid: ODRA22AB0056</text:p>
            <text:p text:style-name="common-al">OLO-nummer: 6653417</text:p>
            <text:p text:style-name="common-al">Datum bevestiging intrekking: 25-01-2022</text:p>
            <text:p text:style-name="common-al">Omschrijving: het verbouwen van het balkon naar een dakkapel</text:p>
            <text:p text:style-name="common-al">Adres: Hogenkampseweg 187 te Renkum</text:p>
            <text:p text:style-name="common-al">Activiteit: Bouwen</text:p>
            <text:p text:style-name="common-al"/>
            <text:p text:style-name="common-al">Er is geen inhoudelijk besluit genomen op de aanvraag. Door de intrekking is de behandeling van de aanvraag beëindigd en heeft de publicatie van deze ingetrokken aanvraag een informatief karakter.</text:p>
            <text:p text:style-name="common-al">Indien u hierover vragen heeft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38789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789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789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Renk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Renkum – Ingetrokken aanvraag omgevingsvergunning, het verbouwen van het balkon naar een dakkapel, Hogenkampseweg 187 te Renkum</meta:user-defined>
    <meta:user-defined meta:name="DCTERMS.W3CDTF/DCTERMS.available">2022-02-02</meta:user-defined>
    <meta:user-defined meta:name="DCTERMS.W3CDTF/OVERHEIDop.jaargang">2022</meta:user-defined>
    <meta:user-defined meta:name="OVERHEIDop.publicationIssue">38789</meta:user-defined>
    <meta:user-defined meta:name="OVERHEIDop.GmbID/DC.identifier">gmb-2022-38789</meta:user-defined>
    <meta:user-defined meta:name="OVERHEIDop.versieInformatie"/>
  </office:meta>
</office:document-meta>
</file>