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september 2022 behandelt de bezwaarschriftencommissie van de gemeente Bloemendaal de volgende bezwaren: </text:p>
            <text:list text:style-name="id1-3-2-2-1-3">
              <text:list-item text:style-override="id1-3-2-2-1-3-1">
                <text:number>•</text:number>
                <text:p text:style-name="al">
                <text:span text:style-name="nadrukvet">18.30 uur –</text:span> Het bezwaar tegen het besluit van het college van 25 april 2022 tot het weigeren van een omgevingsvergunning voor het plaatsen van een Kokowall noise reducer van 3 meter hoog over een lengte van 40 meter aan de Van Lennepweg 15 Aerdenhout. </text:p>
              </text:list-item>
              <text:list-item text:style-override="id1-3-2-2-1-3-2">
                <text:number>•</text:number>
                <text:p text:style-name="al">
                <text:span text:style-name="nadrukvet">19.00 uur –</text:span> Het bezwaar tegen het besluit van het college van 6 mei 2022 tot het weigeren van een omgevingsvergunning voor het plaatsen van een bijgebouw voor een binnenzwembad aan de Lonbar Petrilaan 4 in Overveen. </text:p>
              </text:list-item>
              <text:list-item text:style-override="id1-3-2-2-1-3-3">
                <text:number>•</text:number>
                <text:p text:style-name="al">
                <text:span text:style-name="nadrukvet">19.45 uur – </text:span>Het bezwaar tegen het besluit van het college van 12 mei 2022 tot het verlenen van een omgevingsvergunning voor het wijzigen van het schoolgebouw met een extra verdieping, aanbouw, interne verbouwing en het vergroten van de kelder aan de Boekenroodeweg 5 Aerdenhout.</text:p>
              </text:list-item>
              <text:list-item text:style-override="id1-3-2-2-1-3-4">
                <text:number/>
                <text:p text:style-name="al"/>
              </text:list-item>
            </text:list>
          </text:section>
        </text:section>
        <text:section text:name="regeling-sluiting_id1-3-2-3" text:style-name="regeling-sluiting">
          <text:section text:name="ondertekening_id1-3-2-3-1">
            <text:p><text:span text:style-name="functie">Dit is een voorlopige agenda. Voor meer informatie neemt contact op met het secretariaat van de bezwaarschriftencommissie via het algemene telefoonnummer van de gemeente Bloemendaal: 023 522 5555</text:span></text:p>
            <text:p><text:span text:style-name="functie">Indien u als toehoorder aanwezig wilt zijn bij de behandeling van een bezwaarschrift op een openbare hoorzitting, neem dan contact op met het secretariaat van de bezwaarschriftencommissie voor de mogelijkhe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88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zwaarschriftencommissie Bloemendaal</meta:user-defined>
    <meta:user-defined meta:name="DCTERMS.W3CDTF/DCTERMS.available">2022-08-30</meta:user-defined>
    <meta:user-defined meta:name="DCTERMS.W3CDTF/OVERHEIDop.jaargang">2022</meta:user-defined>
    <meta:user-defined meta:name="OVERHEIDop.publicationIssue">387885</meta:user-defined>
    <meta:user-defined meta:name="OVERHEIDop.GmbID/DC.identifier">gmb-2022-387885</meta:user-defined>
    <meta:user-defined meta:name="OVERHEIDop.versieInformatie"/>
  </office:meta>
</office:document-meta>
</file>