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Nijverheids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76</text:span>
          </text:p>
            <text:p text:style-name="common-al">Op 18 augustus 2022 heeft de gemeente een aanvraag evenementenvergunning ontvangen. De aanvraag betreft het houden van een Wilddag op 22-10-2022, Nijverheidsweg 4 in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788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8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8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Nijverheidsweg 4 in Nunspeet</meta:user-defined>
    <meta:user-defined meta:name="DCTERMS.W3CDTF/DCTERMS.available">2022-08-29</meta:user-defined>
    <meta:user-defined meta:name="DCTERMS.W3CDTF/OVERHEIDop.jaargang">2022</meta:user-defined>
    <meta:user-defined meta:name="OVERHEIDop.publicationIssue">387881</meta:user-defined>
    <meta:user-defined meta:name="OVERHEIDop.GmbID/DC.identifier">gmb-2022-387881</meta:user-defined>
    <meta:user-defined meta:name="OVERHEIDop.versieInformatie"/>
  </office:meta>
</office:document-meta>
</file>