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urgemeester Lindersweg 10 5571XA Bergeijk, slopen en asbest verwijderen van diverse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79</text:p>
            <text:p text:style-name="common-al">Meldingsdatum: 18-07-2022</text:p>
            <text:p text:style-name="common-al">Omschrijving: Burgemeester Lindersweg 10 5571XA Bergeijk, slopen en asbest verwijderen van diverse opstal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787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7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7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379</meta:user-defined>
    <meta:user-defined meta:name="DCTERMS.abstract">slopen en asbest verwijderen van diverse opstallen</meta:user-defined>
    <dc:language>nl</dc:language>
    <meta:user-defined meta:name="OVERHEIDop.locatietype/OVERHEIDop.gebiedsmarkering">Punt</meta:user-defined>
    <meta:user-defined meta:name="DC.title">Ingekomen melding, Burgemeester Lindersweg 10 5571XA Bergeijk, slopen en asbest verwijderen van diverse opstall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879</meta:user-defined>
    <meta:user-defined meta:name="OVERHEIDop.GmbID/DC.identifier">gmb-2022-387879</meta:user-defined>
    <meta:user-defined meta:name="OVERHEIDop.versieInformatie"/>
  </office:meta>
</office:document-meta>
</file>