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unenhoek 27 6021CW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4-08-2022 het besluit genomen om de aanvraag omgevingsvergunning met zaaknummer 2022-258790 buiten behandeling te laten.</text:p>
            <text:p text:style-name="common-al">De zaak betreft locatie Keunenhoek 27 6021CW Budel en heeft de omschrijving "kappen lindeboom".</text:p>
            <text:p text:style-name="common-al">Indien u belanghebbende kunt u bezwaar maken tegen dit besluit.</text:p>
            <text:p text:style-name="common-al">De termijn voor het indienen van een bezwaar start op 25 augustus 2022 en duurt 6 weken, tot en met 6 oktober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87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790</meta:user-defined>
    <meta:user-defined meta:name="DCTERMS.abstract">kappen lindeboom</meta:user-defined>
    <dc:language>nl</dc:language>
    <meta:user-defined meta:name="OVERHEIDop.locatietype/OVERHEIDop.gebiedsmarkering">Punt</meta:user-defined>
    <meta:user-defined meta:name="DC.title">Besluit aanvraag omgevingsvergunning Keunenhoek 27 6021CW Budel buiten behandeling stell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77</meta:user-defined>
    <meta:user-defined meta:name="OVERHEIDop.GmbID/DC.identifier">gmb-2022-387877</meta:user-defined>
    <meta:user-defined meta:name="OVERHEIDop.versieInformatie"/>
  </office:meta>
</office:document-meta>
</file>