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erselsedijk 51 5571TM Bergeijk, handelen in strijd regels ruimtelijke ordening (aanpassen bouwvlak/bouwdiepte), veranderen van een inrit en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353</text:p>
            <text:p text:style-name="common-al">Omschrijving: Eerselsedijk 51 5571TM Bergeijk, handelen in strijd regels ruimtelijke ordening (aanpassen bouwvlak/bouwdiepte), veranderen van een inrit en het kappen van 11 bomen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787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7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7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724353</meta:user-defined>
    <meta:user-defined meta:name="DCTERMS.abstract">handelen in strijd regels ruimtelijke ordening (aanpassen bouwvlak/bouwdiepte), veranderen van een inrit en het kappen van 11 bomen</meta:user-defined>
    <dc:language>nl</dc:language>
    <meta:user-defined meta:name="OVERHEIDop.locatietype/OVERHEIDop.gebiedsmarkering">Punt</meta:user-defined>
    <meta:user-defined meta:name="DC.title">Verlengen beslistermijn, Eerselsedijk 51 5571TM Bergeijk, handelen in strijd regels ruimtelijke ordening (aanpassen bouwvlak/bouwdiepte), veranderen van een inrit en het kappen van 11 bom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72</meta:user-defined>
    <meta:user-defined meta:name="OVERHEIDop.GmbID/DC.identifier">gmb-2022-387872</meta:user-defined>
    <meta:user-defined meta:name="OVERHEIDop.versieInformatie"/>
  </office:meta>
</office:document-meta>
</file>