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week 34, verleende reguliere omgevingsvergunning, Nieuweweg 53,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en het isoleren van een dak aan de buitenzijde. </text:p>
            <text:p text:style-name="common-al">Adres: Nieuweweg 53, 1761ED Anna Paulowna. </text:p>
            <text:p text:style-name="common-al">Kenmerk: Z-353712.</text:p>
            <text:p text:style-name="common-al">Datum besluit: 25 augustus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welke genomen beslissing door het college).</text:p>
              </text:list-item>
              <text:list-item text:style-override="id1-3-2-1-1-8-4">
                <text:number>4.</text:number>
                <text:p text:style-name="al">de redenen waarom u het er niet mee eens bent.</text:p>
              </text:list-item>
              <text:list-item text:style-override="id1-3-2-1-1-8-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86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week 34, verleende reguliere omgevingsvergunning, Nieuweweg 53, Anna Paulowna</meta:user-defined>
    <meta:user-defined meta:name="DCTERMS.W3CDTF/DCTERMS.available">2022-08-29</meta:user-defined>
    <meta:user-defined meta:name="DCTERMS.W3CDTF/OVERHEIDop.jaargang">2022</meta:user-defined>
    <meta:user-defined meta:name="OVERHEIDop.publicationIssue">387868</meta:user-defined>
    <meta:user-defined meta:name="OVERHEIDop.GmbID/DC.identifier">gmb-2022-387868</meta:user-defined>
    <meta:user-defined meta:name="OVERHEIDop.versieInformatie"/>
  </office:meta>
</office:document-meta>
</file>