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aemelslant 10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voor een omgevingsvergunning voor het plaatsen van een dakkapel op het achterdakvlak van de woning met zaaknummer Z/22/097562 / 22SZ1186 op locatie Waemelslant 10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6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786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aemelslant 100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Waemelslant 100 te Westervoor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66</meta:user-defined>
    <meta:user-defined meta:name="OVERHEIDop.GmbID/DC.identifier">gmb-2022-387866</meta:user-defined>
    <meta:user-defined meta:name="OVERHEIDop.versieInformatie"/>
  </office:meta>
</office:document-meta>
</file>