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Sylviusweg 62 2333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5385</text:p>
            <text:p text:style-name="common-al">Ingekomen: 27-05-2022 00:00</text:p>
            <text:p text:style-name="common-al">Datum besluit: 25-08-2022</text:p>
            <text:p text:style-name="common-al">Locatie: Sylviusweg 62 2333BE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53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78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95385</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Sylviusweg 62 2333BE Leiden</meta:user-defined>
    <meta:user-defined meta:name="DCTERMS.W3CDTF/DCTERMS.available">2022-09-01</meta:user-defined>
    <meta:user-defined meta:name="DCTERMS.W3CDTF/OVERHEIDop.jaargang">2022</meta:user-defined>
    <meta:user-defined meta:name="OVERHEIDop.externeBijlage">LEIDEN_202205_GFO_ZAKEN_792255_7008347_16536855...|exb-2022-48473</meta:user-defined>
    <meta:user-defined meta:name="OVERHEIDop.publicationIssue">387863</meta:user-defined>
    <meta:user-defined meta:name="OVERHEIDop.GmbID/DC.identifier">gmb-2022-387863</meta:user-defined>
    <meta:user-defined meta:name="OVERHEIDop.versieInformatie"/>
  </office:meta>
</office:document-meta>
</file>