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30 km per uur Burgemeester Labreelaan Barne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Verkeersmaatregel:</text:p>
          <text:p text:style-name="aanhef_wie">Het college van B&amp;W besluit:</text:p>
          <text:p text:style-name="aanhef_wie">I. Op een weggedeelte van de Burgemeester Labreelaan te Barneveld (50 meter vóór tot 50 meter ná de fietsoversteek met de Notarisappel – Watertuin) een maximumsnelheid van 30 km/uur in te stellen door middel van het plaatsen van de borden model A1-30 van bijlage 1 van het RVV 1990 </text:p>
          <text:section text:name="considerans_id1-3-2-1-5" text:style-name="considerans">
            <text:p text:style-name="tussenkopcur">
            <text:span text:style-name="nadrukvet">Dit verkeersbesluit is gebaseerd op de volgende wetgeving:</text:span>
          </text:p>
            <text:p text:style-name="tussenkopcur">Artikel 15, eerste en tweede lid van Wegenverkeerswet (WVW) 1994. Hierin staat vermeld dat een verkeersbesluit moet worden genomen voor de plaatsing van aangewezen verkeerstekens voor zover daardoor een gebod of verbod ontstaat. </text:p>
            <text:p text:style-name="tussenkopcur">Artikel 12 Besluit administratieve bepalingen inzake het wegverkeer (BABW) beschrijft voor welke verkeerstekens een verkeersbesluit moet worden genomen.Artikel 18, eerste lid WVW 1994. Hieruit wordt afgeleid dat het gemeentebestuur bevoegd is tot het nemen van dit besluit. </text:p>
            <text:p text:style-name="tussenkopcur">Artikel 24 BABW. Hierin is aangegeven dat er overleg moet plaatsvinden met de korpschef van de desbetreffende politieregio. </text:p>
            <text:p text:style-name="considerans.al"/>
            <text:p text:style-name="considerans_bottom"/>
          </text:section>
          <text:section text:name="afkondiging_id1-3-2-1-6" text:style-name="afkondiging">
            <text:p text:style-name="afkondiging_top"/>
            <text:p text:style-name="al">
            <text:span text:style-name="nadrukvet">De onderstaande belangen uit artikel 2 WVW 1994 zijn de basis voor het verkeersbesluit:</text:span>
          </text:p>
            <text:p text:style-name="al"/>
            <text:list text:style-name="id1-3-2-1-6-3">
              <text:list-item text:style-override="id1-3-2-1-6-3-1">
                <text:number>1.</text:number>
                <text:p text:style-name="al">het verzekeren van de veiligheid op de weg (lid 1, sub a);</text:p>
              </text:list-item>
              <text:list-item text:style-override="id1-3-2-1-6-3-2">
                <text:number>2.</text:number>
                <text:p text:style-name="al">het beschermen van weggebruikers en passagiers (lid 1, sub b);</text:p>
              </text:list-item>
              <text:list-item text:style-override="id1-3-2-1-6-3-3">
                <text:number>3.</text:number>
                <text:p text:style-name="al">het in stand houden van de weg en het waarborgen van de bruikbaarheid (lid 1, sub c);</text:p>
              </text:list-item>
              <text:list-item text:style-override="id1-3-2-1-6-3-4">
                <text:number>4.</text:number>
                <text:p text:style-name="al">het zoveel mogelijk waarborgen van de vrijheid van het verkeer (lid 1, sub d). </text:p>
              </text:list-item>
            </text:list>
            <text:p text:style-name="al"> Barneveld, 24 januari 2022,</text:p>
            <text:p text:style-name="al"> Namens het college van burgemeester en wethouders,</text:p>
          </text:section>
        </text:section>
        <text:section text:name="regeling-tekst_id1-3-2-2" text:style-name="regeling-tekst">
          <text:section text:name="tekst_id1-3-2-2-1" text:style-name="tekst">
            <text:p text:style-name="common-al">S.J.P. Van Ee-Looijmans</text:p>
            <text:p text:style-name="common-al"> Hoofd afdeling Vastgoed en Infrastructuur</text:p>
            <text:p text:style-name="common-al">
            <text:span text:style-name="nadrukvet">Overwegingen ten aanzien van het verkeersbesluit:</text:span>
          </text:p>
            <text:p text:style-name="last-al"/>
            <text:list text:style-name="id1-3-2-2-1-5">
              <text:list-item text:style-override="id1-3-2-2-1-5-1">
                <text:number>1.</text:number>
                <text:p text:style-name="al">N.a.v. meldingen en enkele ongevallen heeft de fiets -en voetgangersoversteekplaats op de Burgemeester Labreelaan een plek gekregen in het Gemeentelijke Verkeers- en Vervoersplan (GVVP). Daarna is in 2021 een onderzoek naar de verkeersveiligheid en inrichting van de oversteekplaats door DTV Consultants uitgevoerd. Ook hebben we stakeholders gesproken zoals de politie, scholen en het wijkplatform. Op basis van de uitkomst van het verkeersonderzoek stellen wij een aantal maatregelen voor om de oversteekplaats veiliger te maken.</text:p>
                <text:p text:style-name="al">Uit het verkeerskundig onderzoek van DTV Consultants blijkt dat de vormgeving, functie en gebruik van de fietsoversteek niet overeenkomt met de maximumsnelheid die op het wegvak geldt. </text:p>
                <text:p text:style-name="al">Voor de Burgemeester Labreelaan volgt uit het verkeersonderzoek dat het veiliger is om bij fietsers in de voorrang de maximumsnelheid naar 30 km/uur aan te passen. Om de weginrichting en verkeersveiligheid te verbeteren zijn de volgende aanpassingen beoogd:</text:p>
                <text:p text:style-name="al">• Instellen plaatselijke maximumsnelheid van 30 km/uur door en daarbij ook het wegdek aan te passen door het aanbrengen van klinkers. Deze begint ruim voor de oversteek, +/- 50 meter.</text:p>
                <text:p text:style-name="al">• Verlengen van het verhoogd plateau zodat auto’s horizontaal kunnen staan voor de oversteek en zebra en zo optimaal zicht hebben.</text:p>
                <text:p text:style-name="al">• Verlengen van de middengeleiders om afsnijden door fietsers te voorkomen.</text:p>
                <text:p text:style-name="al">• Aansluiting met de Notarisappel de versmalling van het fietspad eruit halen.</text:p>
                <text:p text:style-name="al">• Overal rond de oversteek verwijderen van onnodige obstakels zoals paaltjes.</text:p>
                <text:p text:style-name="al">• Fietsvriendelijkere bochten maken.</text:p>
                <text:p text:style-name="al">• Voorrangsmarkering aanpassen naar de meest recente richtlijnen.</text:p>
                <text:p text:style-name="al">• Het voetpad aan de oostkant van de oversteek verhogen door het aanbrengen van een trottoirband tussen fiets -en voetpad (nu fietsen fietsers geregeld over het voetpad).</text:p>
                <text:p text:style-name="al">• Aanbrengen van waarschuwingsmarkering en geleidetegels.</text:p>
                <text:p text:style-name="al">• Inkorten van de haag voor beter zicht.</text:p>
                <text:p text:style-name="al">Voor het instellen van 30 km/uur is een verkeersbesluit vereist. </text:p>
                <text:p text:style-name="al">Er is overleg gevoerd met stakeholders, gebruikers , het wijkplatform De Burgt, de politie en de brandweer. Uit dit overleg volgt dat er voldoende draagvlak is voor het instellen van plaatselijk 30 km/uur en het aanpassen van de weginrichting;</text:p>
                <text:p text:style-name="al">Er is overleg gevoerd met de politie. De politie heeft positief geadviseerd over het voorgenomen verkeersbesluit. .</text:p>
                <text:p text:style-name="al">De Burgemeester Labreelaan is in eigendom en beheer bij de gemeente Barneveld. Dit houdt in dat het college van B&amp;W gemandateerd is om verkeersbesluiten te nemen voor deze weg;</text:p>
                <text:p text:style-name="al">Het verkeersbesluit moet worden gepubliceerd in het digitaal gemeenteblad waarbij belanghebbenden op de mogelijkheid wordt gewezen binnen zes weken een zienswijze bij het college van burgemeester en wethouders van Barneveld in te dienen. </text:p>
                <text:p text:style-name="al">Het verkeersbesluit ligt gedurende 6 weken, vanaf 03.02.2022 tm 17.03.2022 inzage bij de Balie Bouwen, Wonen en Leefomgeving.</text:p>
                <text:p text:style-name="al"/>
                <text:p text:style-name="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30 km per uur Burgemeester Labreela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dc:language>nl</dc:language>
    <meta:user-defined meta:name="OVERHEIDop.locatietype/OVERHEIDop.gebiedsmarkering">Weg</meta:user-defined>
    <meta:user-defined meta:name="DC.title">30 km per uur Burgemeester Labreelaan Barneveld</meta:user-defined>
    <meta:user-defined meta:name="DCTERMS.W3CDTF/DCTERMS.available">2022-02-03</meta:user-defined>
    <meta:user-defined meta:name="DCTERMS.W3CDTF/OVERHEIDop.jaargang">2022</meta:user-defined>
    <meta:user-defined meta:name="OVERHEIDop.publicationIssue">38786</meta:user-defined>
    <meta:user-defined meta:name="OVERHEIDop.GmbID/DC.identifier">gmb-2022-38786</meta:user-defined>
    <meta:user-defined meta:name="OVERHEIDop.versieInformatie"/>
  </office:meta>
</office:document-meta>
</file>