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 Arrest Didam in gemeente Maastr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Hoge Raad arrest van 26 november 2021 (ECLI:NL:HR:2021:1778) over Didam geeft een nadere invulling hoe het gelijkheidsbeginsel bij verkoop van onroerende zaken toe te passen. Omdat het gelijkheidsbeginsel op ieder privaatrechtelijk handelen van overheden van toepassing is, acht de gemeente Maastricht dit arrest over Didam tevens van toepassing op het vestigen van zakelijke rechten (zoals erfpacht of opstal) en verhuur van onroerende zaken. Derhalve op alle uitgiften van onroerende zaken, tenzij op de betreffende uitgifte de Aanbestedingswet van toepassing is.</text:p>
            <text:p text:style-name="al"/>
            <text:p text:style-name="al">Met de publicatie van uitgiften door de gemeente wordt transparant gehandeld en mededingingsruimte geboden, doordat gereageerd kan worden op de in de publicatie aangegeven wijze. De gemeente Maastricht publiceert 2 categorieën van uitgiften: </text:p>
            <text:list text:style-name="id1-3-2-2-1-5">
              <text:list-item text:style-override="id1-3-2-2-1-5-1">
                <text:number>(1)</text:number>
                <text:p text:style-name="al">Uitgiften waarvoor meerdere gegadigden in aanmerking komen. Deze worden gepubliceerd onder vermelding van de beschikbaarheid, selectieprocedure, tijdschema en selectiecriteria; </text:p>
              </text:list-item>
            </text:list>
            <text:list text:style-name="id1-3-2-2-1-6">
              <text:list-item text:style-override="id1-3-2-2-1-6-1">
                <text:number>(2)</text:number>
                <text:p text:style-name="al">Maatwerkuitgiften, waarbij de redenen worden aangegeven waarom specifiek met één gegadigde wordt onderhandeld. </text:p>
              </text:list-item>
            </text:list>
            <text:p text:style-name="al">Via onze gemeentelijke website, <text:a xlink:href="https://www.gemeentemaastricht.nl/vastgoed" xlink:type="simple"><text:span text:style-name="nadrukondlijn">gemeentemaastricht.nl/vastgoed</text:span></text:a>, vindt u de bedoelde publicaties over uitgiften van onroerende zak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784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4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4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Maastricht</meta:user-defined>
    <meta:user-defined meta:name="OVERHEID.Informatietype/DC.type">officiële publicatie</meta:user-defined>
    <meta:user-defined meta:name="OVERHEIDop.Rubriek/DC.type">overige overheidsinformatie</meta:user-defined>
    <meta:user-defined meta:name="OVERHEID.Gemeente/OVERHEID.authority">Maastricht</meta:user-defined>
    <meta:user-defined meta:name="OVERHEID.Gemeente/DCTERMS.publisher">Maastricht</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Uitvoering Arrest Didam in gemeente Maastricht</meta:user-defined>
    <meta:user-defined meta:name="DCTERMS.W3CDTF/DCTERMS.available">2022-08-29</meta:user-defined>
    <meta:user-defined meta:name="DCTERMS.W3CDTF/OVERHEIDop.jaargang">2022</meta:user-defined>
    <meta:user-defined meta:name="OVERHEIDop.publicationIssue">387848</meta:user-defined>
    <meta:user-defined meta:name="OVERHEIDop.GmbID/DC.identifier">gmb-2022-387848</meta:user-defined>
    <meta:user-defined meta:name="OVERHEIDop.versieInformatie"/>
  </office:meta>
</office:document-meta>
</file>