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en plaatsen dakopbouw, Morsstraat 22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8844</text:p>
            <text:p text:style-name="common-al">Ingekomen: 24-08-2022 00:00</text:p>
            <text:p text:style-name="common-al">Locatie: Morsstraat 22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8844" xlink:type="simple">publicatiesomgevingsvergunningen@leiden.nl</text:a> de volgende gegevens:</text:p>
            <text:p text:style-name="common-al">-het kenmerk van de aanvraag: Z/22/3428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8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8844</meta:user-defined>
    <meta:user-defined meta:name="DCTERMS.abstract">isoleren dak en plaatsen dakopbouw</meta:user-defined>
    <dc:language>nl</dc:language>
    <meta:user-defined meta:name="OVERHEIDop.locatietype/OVERHEIDop.gebiedsmarkering">Punt</meta:user-defined>
    <meta:user-defined meta:name="DC.title">Aanvraag omgevingsvergunning, isoleren dak en plaatsen dakopbouw, Morsstraat 22 2312BM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856_6841481_16613551...|exb-2022-48472</meta:user-defined>
    <meta:user-defined meta:name="OVERHEIDop.publicationIssue">387847</meta:user-defined>
    <meta:user-defined meta:name="OVERHEIDop.GmbID/DC.identifier">gmb-2022-387847</meta:user-defined>
    <meta:user-defined meta:name="OVERHEIDop.versieInformatie"/>
  </office:meta>
</office:document-meta>
</file>