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ock aan de Plas</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Rock aan de Plas'. Een openlucht herleving van het Live Aid concert dat zal plaatsvinden op zaterdag 3 september 2022 tussen 12:00 en 23:00 uur bij de Berkenplas.</text:p>
            <text:p text:style-name="common-al">Een belanghebbende kan binnen zes weken na verzending van het besluit aan de aanvrager op 5 augustus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25 augustus 2022,</text:p>
            <text:p text:style-name="common-al">Burgemeester gemeente Schiermonnikoog</text:p>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784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4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84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3935</meta:user-defined>
    <meta:user-defined meta:name="DCTERMS.abstract">Een openlucht herleving van het Live Aid concert dat zal plaatsvinden op zaterdag 3 september 2022 tussen 12:00 en 23:00 uur bij de Berkenplas.</meta:user-defined>
    <dc:language>nl</dc:language>
    <meta:user-defined meta:name="OVERHEIDop.locatietype/OVERHEIDop.gebiedsmarkering">Punt</meta:user-defined>
    <meta:user-defined meta:name="DC.title">Evenementenvergunning Rock aan de Plas</meta:user-defined>
    <meta:user-defined meta:name="DCTERMS.W3CDTF/DCTERMS.available">2022-08-29</meta:user-defined>
    <meta:user-defined meta:name="DCTERMS.W3CDTF/OVERHEIDop.jaargang">2022</meta:user-defined>
    <meta:user-defined meta:name="OVERHEIDop.publicationIssue">387842</meta:user-defined>
    <meta:user-defined meta:name="OVERHEIDop.GmbID/DC.identifier">gmb-2022-387842</meta:user-defined>
    <meta:user-defined meta:name="OVERHEIDop.versieInformatie"/>
  </office:meta>
</office:document-meta>
</file>