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nsdalerstraat 85A, 6311AX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Ransdalerstraat 85A, 6311AX Ransdaal:  het legaliseren van een buitenberging/ garage met overkapping en een schuilgelegenheid voor vee (zaaknummer 2022-014875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6 augustus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784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4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4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ansdalerstraat 85A, 6311AX Ransdaal</meta:user-defined>
    <dc:language>nl</dc:language>
    <meta:user-defined meta:name="OVERHEIDop.locatietype/OVERHEIDop.gebiedsmarkering">Punt</meta:user-defined>
    <meta:user-defined meta:name="DC.title">Kennisgeving besluit op aanvraag omgevingsvergunning Ransdalerstraat 85A, 6311AX Ransdaal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40</meta:user-defined>
    <meta:user-defined meta:name="OVERHEIDop.GmbID/DC.identifier">gmb-2022-387840</meta:user-defined>
    <meta:user-defined meta:name="OVERHEIDop.versieInformatie"/>
  </office:meta>
</office:document-meta>
</file>