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Crimpenerhout C.G. Roosweg te Krimpen aan de Le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vergunning APV/bijzondere wetten voor een standplaats voor de verkoop van schaafijs op locatie Crimpenerhout C.G. Roosweg te Krimpen aan de Lek. De aanvraag is geregistreerd onder zaaknummer SXO-202201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78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Crimpenerhout C.G. Roosweg te Krimpen aan de Lek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84</meta:user-defined>
    <meta:user-defined meta:name="OVERHEIDop.GmbID/DC.identifier">gmb-2022-38784</meta:user-defined>
    <meta:user-defined meta:name="OVERHEIDop.versieInformatie"/>
  </office:meta>
</office:document-meta>
</file>