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6 augustu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2003916</text:p>
            <text:p text:style-name="tussenkopcur">Aanwezig:</text:p>
            <text:p text:style-name="al">Roest, E.J., Burgemeester</text:p>
            <text:p text:style-name="al">Heijink, N.A.L., Wethouder </text:p>
            <text:p text:style-name="al">Dubbe, P.G.A., Wnd. Gemeentesecretaris</text:p>
            <text:p text:style-name="al">
            <text:span text:style-name="nadrukvet">Afwezig:</text:span>
          </text:p>
            <text:p text:style-name="al">Gamri, A., Wethouder</text:p>
            <text:p text:style-name="al">Wijkhuisen, H., Wethouder </text:p>
            <text:p text:style-name="tussenkopcur">001   Besluitenlijst </text:p>
            <text:p text:style-name="al">Het college stelt de besluitenlijst van de B&amp;W vergadering van 13 juli vast</text:p>
            <text:p text:style-name="tussenkopcur">002   Verjaring strook gemeentegrond achter Madelievenlaan 7 Aerdenhout </text:p>
            <text:p text:style-name="al">Het college besluit:</text:p>
            <text:p text:style-name="al">1. te erkennen dat een strook gemeentegrond achter Madelievenlaan 7, ter grootte van ca. 69 m2 (kadastraal bekend als gemeente Bloemendaal, sectie C, nummer 2242 gedeeltelijk), door verjaring in eigendom is verkregen door de eigenaren van Madelievenlaan 7 te Aerdenhout;</text:p>
            <text:p text:style-name="al">2. medewerking te verlenen aan de inschrijving van de verjaring in het Kadaster, onder de voorwaarde dat alle daaraan verbonden kosten voor rekening van de verkrijgers zijn en dat de inschrijving binnen 6 maanden plaatsvindt. </text:p>
            <text:p text:style-name="tussenkopcur">003   Doorzetten bezwaar DGP 2022 naar rechtbank </text:p>
            <text:p text:style-name="al">Het college besluit:</text:p>
            <text:p text:style-name="al">1. in te stemmen met het verzoek van bezwaarde om rechtstreeks beroep in te stellen bij de rechtbank op grond van artikel 7:1a, derde lid Awb.</text:p>
            <text:p text:style-name="al">2. het bezwaarschrift door te zenden aan de Rechtbank Noord-Holland op grond van artikel 7:1a, vijfde lid Awb. </text:p>
            <text:p text:style-name="tussenkopcur">004   Verkoop grond achter Zonnebloemlaan 1 te Aerdenhout </text:p>
            <text:p text:style-name="al">Het college besluit:</text:p>
            <text:p text:style-name="al">1. de grond, ter grootte van ca. 27 m2, te verkopen aan de eigenaren van Zonnebloemlaan 1, conform koopovereenkomst met verkooptekening en de Beleidsregels verkoop gemeentelijk snippergroen en restkavels Bloemendaal 2020;</text:p>
            <text:p text:style-name="al">2. tegen een verkoopprijs van € 6.885,00 (€ 255,- per m2), prijspeil 2021, kosten koper;</text:p>
            <text:p text:style-name="al">3. de verkoopopbrengst te verantwoorden in het Eindejaarvoorstel 2022 en toe te voegen aan de bestemmingsreserve afbouw schulden.</text:p>
            <text:p text:style-name="tussenkopcur">005   VTH-cyclus bestuursrapportage 2021 </text:p>
            <text:p text:style-name="al">Het college besluit:</text:p>
            <text:p text:style-name="al">1. de Bestuursrapportage 2021 vast te stellen;</text:p>
            <text:p text:style-name="al">2. het programma 2022 vast te stellen;</text:p>
            <text:p text:style-name="al">3. de documenten bekend te maken aan de raad. </text:p>
            <text:p text:style-name="tussenkopcur">006  Afwijken standplaatsenbeleid </text:p>
            <text:p text:style-name="al">Het college besluit in afwijking van het standplaatsenbeleid, een incidentele standplaats te verlenen op 19 augustus 2022 aan de Schoollaan ter hoogte van de Albert Heijn vestiging in Bennebroek.</text:p>
            <text:p text:style-name="tussenkopcur">007   Aanbieden raadsvoorstel wijzigen APV 2022 </text:p>
            <text:p text:style-name="al">Het college besluit om het raadsvoorstel tot het wijzigen van de Algemene plaatselijke verordening Bloemendaal 2022 aan te bieden aan de raad.</text:p>
            <text:p text:style-name="tussenkopcur">008   Raadsvoorstel weigering VVGB Binnenweg 27 </text:p>
            <text:p text:style-name="al">Het college besluit:</text:p>
            <text:p text:style-name="al">1. het raadsvoorstel weigering VVGB Binnenweg 27 vast te stellen;</text:p>
            <text:p text:style-name="al">2. voor te leggen aan de commissie en raad.</text:p>
            <text:p text:style-name="tussenkopcur">009   Benoeming leden Adviescommissie Ruimtelijke Kwaliteit </text:p>
            <text:p text:style-name="al">Het college besluit: </text:p>
            <text:p text:style-name="al">1. in te stemmen met het raadsvoorstel om mevrouw M. V.  voor te dragen als voorzitter van de Adviescommissie Ruimtelijke Kwaliteit;</text:p>
            <text:p text:style-name="al">2. en per gelijke datum de benoeming van de heer prof. dr. F.S. op verzoek te beëindigen.</text:p>
            <text:p text:style-name="tussenkopcur">010   Beheerregeling Basisregistratie Personen gemeente Bloemendaal 2022 </text:p>
            <text:p text:style-name="al">Het college besluit de Beheerregeling Basisregistratie Personen Gemeente Bloemendaal 2022 vast te stellen onder gelijktijdig intrekking van de regeling beheer en toezicht BRP Bloemendaal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83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2022003916</meta:user-defined>
    <dc:language>nl</dc:language>
    <meta:user-defined meta:name="OVERHEIDop.locatietype/OVERHEIDop.gebiedsmarkering">Gemeente</meta:user-defined>
    <meta:user-defined meta:name="DC.title">Besluitenlijst vergadering van burgemeester en wethouders van  16 augustus 2022</meta:user-defined>
    <meta:user-defined meta:name="DCTERMS.W3CDTF/DCTERMS.available">2022-08-29</meta:user-defined>
    <meta:user-defined meta:name="DCTERMS.W3CDTF/OVERHEIDop.jaargang">2022</meta:user-defined>
    <meta:user-defined meta:name="OVERHEIDop.publicationIssue">387839</meta:user-defined>
    <meta:user-defined meta:name="OVERHEIDop.GmbID/DC.identifier">gmb-2022-387839</meta:user-defined>
    <meta:user-defined meta:name="OVERHEIDop.versieInformatie"/>
  </office:meta>
</office:document-meta>
</file>