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Veilig Uitgaan Vismarkt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 </text:p>
            <text:p text:style-name="common-al">Kenmerk: Z2022-004465</text:p>
            <text:p text:style-name="common-al">Verleend: 25-08-2022</text:p>
            <text:p text:style-name="common-al">Locatie: Vismarktstraat Breda</text:p>
            <text:p text:style-name="common-al">Omschrijving: Vergunning informatiestandplaats ingevolge artikel 5:16, 5:17 en 1:7 van de Algemene Plaatselijke Verordening Breda 2018</text:p>
            <text:p text:style-name="common-al">Periode: op 15-10-2022 23:00 tot 16-10-2022 02:00</text:p>
            <text:p text:style-name="common-al">Burgemeester en wethouders maken bekend dat zij op 25-08-2022 een vergunning voor een informatiestandplaats  hebben verleend op de locatie Vismarkt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8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465</meta:user-defined>
    <meta:user-defined meta:name="DCTERMS.abstract">personenauto en podiumwagen</meta:user-defined>
    <dc:language>nl</dc:language>
    <meta:user-defined meta:name="OVERHEIDop.locatietype/OVERHEIDop.gebiedsmarkering">Punt</meta:user-defined>
    <meta:user-defined meta:name="DC.title">Vergunning informatiestandplaats Veilig Uitgaan Vismarktstraat Breda</meta:user-defined>
    <meta:user-defined meta:name="DCTERMS.W3CDTF/DCTERMS.available">2022-08-29</meta:user-defined>
    <meta:user-defined meta:name="DCTERMS.W3CDTF/OVERHEIDop.jaargang">2022</meta:user-defined>
    <meta:user-defined meta:name="OVERHEIDop.publicationIssue">387838</meta:user-defined>
    <meta:user-defined meta:name="OVERHEIDop.GmbID/DC.identifier">gmb-2022-387838</meta:user-defined>
    <meta:user-defined meta:name="OVERHEIDop.versieInformatie"/>
  </office:meta>
</office:document-meta>
</file>