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gezamenlijk FORUM op donderdag 01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gezamenlijk forumvergadering van de gemeente Brummen op donderdag 01 september 2022, 19:00 uur - 21:00 uur in de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Inspreekrecht voor inwoners over onderwerpen die niet op de agenda staan</text:p>
                <text:p text:style-name="al">Maximale tijd: 15 min</text:p>
              </text:list-item>
              <text:list-item text:style-override="id1-3-2-2-1-2-3">
                <text:number>3.</text:number>
                <text:p text:style-name="al">Lijst met ingekomen en verzonden stukken</text:p>
                <text:p text:style-name="al">Portefeuillehouders: Van Hedel, Timmer, Inberg , Van Klinken en Van de Graaf</text:p>
                <text:p text:style-name="al">Tijd: +/- 45 min</text:p>
              </text:list-item>
              <text:list-item text:style-override="id1-3-2-2-1-2-4">
                <text:number>4.</text:number>
                <text:p text:style-name="al">Nieuws uit gemeenschappelijke regelingen</text:p>
              </text:list-item>
              <text:list-item text:style-override="id1-3-2-2-1-2-5">
                <text:number>5.</text:number>
                <text:p text:style-name="al">Bestemmingsplan Elzenbos, actualisatie fase 2 (besluitvormend)</text:p>
                <text:p text:style-name="al">Portefeuillehouder: Inberg</text:p>
                <text:p text:style-name="al">Tijd: +/- 30 min</text:p>
              </text:list-item>
              <text:list-item text:style-override="id1-3-2-2-1-2-6">
                <text:number>6.</text:number>
                <text:p text:style-name="al">Regionaal samenwerkingsconvenant Maatschappelijk Opvang / Beschermd Wonen (MO/BW)</text:p>
                <text:p text:style-name="al">Portefeuillehouder: Timmer</text:p>
                <text:p text:style-name="al">Tijd: +/- 30 min</text:p>
              </text:list-item>
              <text:list-item text:style-override="id1-3-2-2-1-2-7">
                <text:number>7.</text:number>
                <text:p text:style-name="al">Sluiting</text:p>
              </text:list-item>
            </text:list>
            <text:p text:style-name="al"/>
            <text:p text:style-name="al">Voor informatie: Griffie@brummen.nl</text:p>
            <text:p text:style-name="al">(0575) 56 85 97</text:p>
            <text:p text:style-name="al">www.raad,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783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gezamenlijk FORUM op donderdag 01 september 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33</meta:user-defined>
    <meta:user-defined meta:name="OVERHEIDop.GmbID/DC.identifier">gmb-2022-387833</meta:user-defined>
    <meta:user-defined meta:name="OVERHEIDop.versieInformatie"/>
  </office:meta>
</office:document-meta>
</file>