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straat 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augustus 2022 een aanvraag voor een omgevingsvergunning ontvangen. Dit betreft het gebruiken van het pand voor horecadoeleinden ter plaatse van de Hoogstraat 3 in Gouda. De aanvraag is geregistreerd onder kenmerk 2022212134.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7832</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832</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832</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gstraat 3 in Gouda</meta:user-defined>
    <meta:user-defined meta:name="DCTERMS.W3CDTF/DCTERMS.available">2022-08-29</meta:user-defined>
    <meta:user-defined meta:name="DCTERMS.W3CDTF/OVERHEIDop.jaargang">2022</meta:user-defined>
    <meta:user-defined meta:name="OVERHEIDop.publicationIssue">387832</meta:user-defined>
    <meta:user-defined meta:name="OVERHEIDop.GmbID/DC.identifier">gmb-2022-387832</meta:user-defined>
    <meta:user-defined meta:name="OVERHEIDop.versieInformatie"/>
  </office:meta>
</office:document-meta>
</file>