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4 bomen - Sydwende 53, 9204K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ydwende 53, 9204KB Drachten, de kap van 4 bomen, ontvangen: 24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782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2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2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ydwende 53, 9204KB Drachten, de kap van 4 bomen, ontvangen: 24 augustus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4 bomen - Sydwende 53, 9204KB Dracht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829</meta:user-defined>
    <meta:user-defined meta:name="OVERHEIDop.GmbID/DC.identifier">gmb-2022-387829</meta:user-defined>
    <meta:user-defined meta:name="OVERHEIDop.versieInformatie"/>
  </office:meta>
</office:document-meta>
</file>