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5 augustus 2022 vergunning verleend aan Het Verbonth B.V. voor een evenement tijdens de Kermis in Haarsteeg aan de Haarsteegsestraat 8 in Haarsteeg op 4 september 2022. De vergunning is verzonden op 25 augustus 2022 en bij de gemeente bekend onder nummer 12744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781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4494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819</meta:user-defined>
    <meta:user-defined meta:name="OVERHEIDop.GmbID/DC.identifier">gmb-2022-387819</meta:user-defined>
    <meta:user-defined meta:name="OVERHEIDop.versieInformatie"/>
  </office:meta>
</office:document-meta>
</file>