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Peppel 10, 6941X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is een melding ontvangen waarvoor geen vergunningsplicht geldt voor de locatie de Peppel 10, 6941XR Didam. De melding is geregistreerd onder zaaknummer Z2022-00000133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781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Peppel 10, 6941XR Didam</meta:user-defined>
    <dc:language>nl</dc:language>
    <meta:user-defined meta:name="OVERHEIDop.locatietype/OVERHEIDop.gebiedsmarkering">Punt</meta:user-defined>
    <meta:user-defined meta:name="DC.title">Melding het verwijderen van asbest, de Peppel 10, 6941XR Di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813</meta:user-defined>
    <meta:user-defined meta:name="OVERHEIDop.GmbID/DC.identifier">gmb-2022-387813</meta:user-defined>
    <meta:user-defined meta:name="OVERHEIDop.versieInformatie"/>
  </office:meta>
</office:document-meta>
</file>