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Schaddenhof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ugustus 2022 een besluit genomen op de aanvraag met zaaknummer Z/22/665431 voor een Omgevingsvergunning voor het bouwen van een vrijstaande woning op locatie Schaddenhof 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81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Adres</meta:user-defined>
    <meta:user-defined meta:name="DC.title">Kennisgeving besluit op aanvraag voor het bouwen van een vrijstaande woning op het perceel Schaddenhof 1 in Lemelervel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811</meta:user-defined>
    <meta:user-defined meta:name="OVERHEIDop.GmbID/DC.identifier">gmb-2022-387811</meta:user-defined>
    <meta:user-defined meta:name="OVERHEIDop.versieInformatie"/>
  </office:meta>
</office:document-meta>
</file>