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Wilhelminalaan 7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met zaaknummer O 2022-107 voor een omgevingsvergunning op locatie Koningin Wilhelminalaan 70 te Hardinxveld-Giessendam. De vergunning is verleend. Het besluit betreft: het plaatsen van een dakopbouw op bestaande aanbouw. Het besluit is verzonden op 25 augustus 2022.</text:p>
            <text:p text:style-name="common-al">Inzage</text:p>
            <text:p text:style-name="common-al">De stukken kunnen op afspraak worden ingezien op het gemeentehuis of op aanvraag digitaal naar u verzonden.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8780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0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0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07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Koningin Wilhelminalaan 70 te Hardinxveld-Giessen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06</meta:user-defined>
    <meta:user-defined meta:name="OVERHEIDop.GmbID/DC.identifier">gmb-2022-387806</meta:user-defined>
    <meta:user-defined meta:name="OVERHEIDop.versieInformatie"/>
  </office:meta>
</office:document-meta>
</file>