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Leije 8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OV-2022-3670 voor een omgevingsvergunning op de locatie De Leije 8 te Haulerwijk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780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eije 8 te Haulerw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04</meta:user-defined>
    <meta:user-defined meta:name="OVERHEIDop.GmbID/DC.identifier">gmb-2022-387804</meta:user-defined>
    <meta:user-defined meta:name="OVERHEIDop.versieInformatie"/>
  </office:meta>
</office:document-meta>
</file>