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mgeving Sterrenpad, 2022-06232, het kappen van drie bomen i.v.m. slechte conditie, boomnummers 653, 844 en 616820, voor locatie zie bijlage,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0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0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0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Omgeving Sterrenpad, 2022-06232, het kappen van drie bomen i.v.m. slechte conditie, boomnummers 653, 844 en 616820, voor locatie zie bijlage, ingekomen op 17 augustus 2022</meta:user-defined>
    <meta:user-defined meta:name="DCTERMS.W3CDTF/DCTERMS.available">2022-08-29</meta:user-defined>
    <meta:user-defined meta:name="DCTERMS.W3CDTF/OVERHEIDop.jaargang">2022</meta:user-defined>
    <meta:user-defined meta:name="OVERHEIDop.externeBijlage">Bijlage 2022-06232, Sterrenpad|exb-2022-48469</meta:user-defined>
    <meta:user-defined meta:name="OVERHEIDop.publicationIssue">387800</meta:user-defined>
    <meta:user-defined meta:name="OVERHEIDop.GmbID/DC.identifier">gmb-2022-387800</meta:user-defined>
    <meta:user-defined meta:name="OVERHEIDop.versieInformatie"/>
  </office:meta>
</office:document-meta>
</file>