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stanjelaan 78-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maandag 29 augustus 2022 gedurende zes weken ter inzage ligt het ontwerpbestemmingsplan ‘Kastanjelaan 78- 80'. Het betreft een bestemmingsplan conform artikel 3.1 van de Wet ruimtelijke ordening. </text:p>
            <text:p text:style-name="common-al">
            <text:span text:style-name="nadrukvet">Doel en ligging </text:span>
          </text:p>
            <text:p text:style-name="common-al">Dit bestemmingsplan betreft een partiële herziening van het bestemmingsplan ’Kom Winterswijk’. Dit plan herziet de bestemming van het perceel kadastraal bekend onder sectie I, nummer 13679 (Kastanjelaan 78-80). Op deze locatie worden 14 grondgebonden woningen ontwikkeld. De bestemmingen worden daarbij herzien van ‘Bedrijf’ naar ‘Wonen’ en ‘Verkeer- Verblijfsgebied’. </text:p>
            <text:p text:style-name="common-al">
            <text:span text:style-name="nadrukvet">Waar ter inzage </text:span>
          </text:p>
            <text:p text:style-name="common-al">Het ontwerpbestemmingsplan ligt ter inzage bij de receptie van het gemeentekantoor, Stationsstraat 25. Het plan is tevens digitaal raadpleegbaar via de landelijke website www.ruimtelijkeplannen.nl. Het planidentificatienummer is NL.IMRO.0294.BP2205KOKASTANJELA-IV01</text:p>
            <text:p text:style-name="common-al">
            <text:span text:style-name="nadrukvet">Zienswijzen </text:span>
          </text:p>
            <text:p text:style-name="common-al">Gedurende de inzagetermijn, van maandag 29 augustus 2022 tot en met maandag 10 oktober 2022, kan een ieder ten aanzien van het ontwerpbestemmingsplan zienswijzen aan het college van burgemeester en wethouders van Winterswijk schriftelijk of mondeling kenbaar maken (Postbus 101, 7100 AC Winterswijk, tel.nr 0543-543543). </text:p>
            <text:p text:style-name="common-al">
            <text:span text:style-name="nadrukvet">Vormvrije m.e.r. beoordeling </text:span>
          </text:p>
            <text:p text:style-name="common-al">Gemeente Winterswijk heeft voorafgaand aan de ontwerp ter inzage legging van het bestemmingsplan een vormvrije m.e.r. beoordeling uitgevoerd. Op basis van de beoordeling kan de conclusie worden getrokken dat het niet noodzakelijk is een milieueffectrapportage op te stellen. Voorliggend plan geeft geen nadelige effecten met betrekking tot het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779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9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9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205KOKASTANJELA-IV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stanjelaan 78-80</meta:user-defined>
    <meta:user-defined meta:name="DCTERMS.W3CDTF/DCTERMS.available">2022-08-29</meta:user-defined>
    <meta:user-defined meta:name="DCTERMS.W3CDTF/OVERHEIDop.jaargang">2022</meta:user-defined>
    <meta:user-defined meta:name="OVERHEIDop.publicationIssue">387798</meta:user-defined>
    <meta:user-defined meta:name="OVERHEIDop.GmbID/DC.identifier">gmb-2022-387798</meta:user-defined>
    <meta:user-defined meta:name="OVERHEIDop.versieInformatie"/>
  </office:meta>
</office:document-meta>
</file>