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diverse lichtreclames, Werner von Siemensstraat 49, 2712P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66828</text:p>
            <text:p text:style-name="common-al">Het product:omgevingsvergunning</text:p>
            <text:p text:style-name="common-al">De omschrijving van de zaak:het plaatsen van diverse lichtreclames</text:p>
            <text:p text:style-name="common-al">De ontvangstdatum van de zaak:15 juli 2022</text:p>
            <text:p text:style-name="common-al">De globale locatie:Werner von Siemensstraat 49, 2712PP Zoetermeer</text:p>
            <text:p text:style-name="common-al">
            <text:span text:style-name="nadrukvet">Besluitgegevens</text:span>
          </text:p>
            <text:p text:style-name="common-al">De besluitdatum:25 augustus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779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9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9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rner von Siemensstraat 49, 2712PP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diverse lichtreclames, Werner von Siemensstraat 49, 2712PP Zoetermeer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796</meta:user-defined>
    <meta:user-defined meta:name="OVERHEIDop.GmbID/DC.identifier">gmb-2022-387796</meta:user-defined>
    <meta:user-defined meta:name="OVERHEIDop.versieInformatie"/>
  </office:meta>
</office:document-meta>
</file>