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r. de Blécourtstraat 67  te Nijmegen: Melding Activiteitenbeslui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9-08-2022</text:p>
            <text:p text:style-name="common-al">
            <text:span text:style-name="nadrukvet">Omschrijving: </text:span>Melding Activiteitenbesluit (Dr. de Blécourtstraat 67 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Activiteitenbesluit; </text:p>
            <text:p text:style-name="common-al">
            <text:span text:style-name="nadrukvet">Zaaknummer: </text:span>W.Z22.101600.01</text:p>
            <text:p text:style-name="common-al">
            <text:span text:style-name="nadrukvet">Product: </text:span>meldingen</text:p>
            <text:p text:style-name="common-al">
            <text:span text:style-name="nadrukvet">Ontvangst: </text:span>16-02-2022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last-al">
            <text:a xlink:href="http://www.nijmegen.nl/vergunningpagina/?guid=7A7F7A83-EEA6-42DB-829F-8E2FE3A68F15" xlink:type="simple">http://www.nijmegen.nl/vergunningpagina/?guid=7A7F7A83-EEA6-42DB-829F-8E2FE3A68F15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87789</text:span><text:line-break/><text:date style:data-style-name="dag" text:fixed="true" text:date-value="2022-08-29"/><text:line-break/><text:date style:data-style-name="jaar" text:fixed="true" text:date-value="2022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7789</text:span><text:date style:data-style-name="nicedate" text:fixed="true" text:date-value="2022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7789</text:span><text:date style:data-style-name="nicedate" text:fixed="true" text:date-value="2022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4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Dr. de Blécourtstraat 67  te Nijmegen: Melding Activiteitenbesluit - meldingen - Melding ontvangen</meta:user-defined>
    <meta:user-defined meta:name="DCTERMS.W3CDTF/DCTERMS.available">2022-08-29</meta:user-defined>
    <meta:user-defined meta:name="DCTERMS.W3CDTF/OVERHEIDop.jaargang">2022</meta:user-defined>
    <meta:user-defined meta:name="OVERHEIDop.publicationIssue">387789</meta:user-defined>
    <meta:user-defined meta:name="OVERHEIDop.GmbID/DC.identifier">gmb-2022-387789</meta:user-defined>
    <meta:user-defined meta:name="OVERHEIDop.versieInformatie"/>
  </office:meta>
</office:document-meta>
</file>