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Zwolseweg 76-78</text:span>
          </text:p>
            <text:p text:style-name="common-al">activiteit bouw: bouw van berging (legalisatie) </text:p>
            <text:p text:style-name="common-al">(57404-2022 verlengd tot 3-10-2022)</text:p>
            <text:p text:style-name="common-al">
            <text:span text:style-name="nadrukvet">RAALTE</text:span>
          </text:p>
            <text:p text:style-name="common-al">
            <text:span text:style-name="nadrukvet">Wijheseweg 32 t/m 32 e (voorlopige adressen)</text:span>
          </text:p>
            <text:p text:style-name="common-al">activiteit bouw: verbouw varkensschuur tot 5 plattelandskamers</text:p>
            <text:p text:style-name="common-al">(41934-2022 verlengd tot 7-10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778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788</meta:user-defined>
    <meta:user-defined meta:name="OVERHEIDop.GmbID/DC.identifier">gmb-2022-387788</meta:user-defined>
    <meta:user-defined meta:name="OVERHEIDop.versieInformatie"/>
  </office:meta>
</office:document-meta>
</file>